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e6779" officeooo:paragraph-rsid="001e6779"/>
    </style:style>
    <style:style style:name="P2" style:family="paragraph" style:parent-style-name="Standard" style:list-style-name="L1">
      <style:text-properties officeooo:rsid="001e6779" officeooo:paragraph-rsid="001e6779"/>
    </style:style>
    <style:style style:name="P3" style:family="paragraph" style:parent-style-name="Standard" style:list-style-name="L1">
      <style:text-properties officeooo:paragraph-rsid="001e6779"/>
    </style:style>
    <style:style style:name="P4" style:family="paragraph" style:parent-style-name="Standard" style:list-style-name="L1">
      <style:text-properties officeooo:rsid="00202451" officeooo:paragraph-rsid="00202451"/>
    </style:style>
    <style:style style:name="P5" style:family="paragraph" style:parent-style-name="Standard" style:list-style-name="L1">
      <style:text-properties officeooo:rsid="00210cd0" officeooo:paragraph-rsid="00210cd0"/>
    </style:style>
    <style:style style:name="T1" style:family="text">
      <style:text-properties officeooo:rsid="001e6779"/>
    </style:style>
    <style:style style:name="T2" style:family="text">
      <style:text-properties officeooo:rsid="00210cd0"/>
    </style:style>
    <style:style style:name="T3" style:family="text">
      <style:text-properties fo:language="fr" fo:country="FR" officeooo:rsid="0022ad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uver une job dans le communautaire</text:p>
      <text:list xml:id="list7643578759354238440" text:style-name="L1">
        <text:list-item>
          <text:p text:style-name="P4">SPEED DATING : Quelle est votre plus belle expérience de travail et pourquoi voulez-vous ou voudriez-vous travailler dans le communautaire?</text:p>
        </text:list-item>
        <text:list-item>
          <text:p text:style-name="P4">Réalité professionnelle et économique du milieu communautaire</text:p>
          <text:list>
            <text:list-item>
              <text:p text:style-name="P4">Statut précaire</text:p>
              <text:list>
                <text:list-item>
                  <text:p text:style-name="P4">Contrat</text:p>
                </text:list-item>
                <text:list-item>
                  <text:p text:style-name="P4">Soumis aux aléas du financement même quand on est permanent</text:p>
                </text:list-item>
              </text:list>
            </text:list-item>
            <text:list-item>
              <text:p text:style-name="P4">Financement par projet</text:p>
            </text:list-item>
            <text:list-item>
              <text:p text:style-name="P4">Chômage récurrent</text:p>
              <text:list>
                <text:list-item>
                  <text:p text:style-name="P4">Date de dépôt de projets et date de réception des subventions dictent parfois quand on va être rémunéré par l'organisme. Exemple : Centre de lecture et d'écriture</text:p>
                </text:list-item>
              </text:list>
            </text:list-item>
          </text:list>
        </text:list-item>
        <text:list-item>
          <text:p text:style-name="P2">Importance du réseau</text:p>
          <text:list>
            <text:list-item>
              <text:p text:style-name="P2">Parler de votre fin de contrat</text:p>
            </text:list-item>
            <text:list-item>
              <text:p text:style-name="P2">Rappeler les anciens milieux où vous avez travaillé</text:p>
            </text:list-item>
            <text:list-item>
              <text:p text:style-name="P2">Lettre de référence</text:p>
            </text:list-item>
            <text:list-item>
              <text:p text:style-name="P2">Candidature spontanée aux endroits où on a des contacts</text:p>
            </text:list-item>
          </text:list>
        </text:list-item>
        <text:list-item>
          <text:p text:style-name="P2">Savoir où chercher</text:p>
          <text:list>
            <text:list-item>
              <text:p text:style-name="P2">Arrondissement.com</text:p>
            </text:list-item>
            <text:list-item>
              <text:p text:style-name="P3"><text:span text:style-name="T1">Réseaux sociaux </text:span><text:span text:style-name="T2">(réseautage 2.0)</text:span></text:p>
            </text:list-item>
            <text:list-item>
              <text:p text:style-name="P2">Netfemmes</text:p>
            </text:list-item>
            <text:list-item>
              <text:p text:style-name="P2">Carrefour jeunesse emploi jusqu'à 35 ans</text:p>
            </text:list-item>
            <text:list-item>
              <text:p text:style-name="P2">CDEC de Côte-des-Neiges</text:p>
            </text:list-item>
            <text:list-item>
              <text:p text:style-name="P2">CDEC Centre-Sud / Plateau Mont-Royal</text:p>
            </text:list-item>
            <text:list-item>
              <text:p text:style-name="P2">Site universités</text:p>
            </text:list-item>
          </text:list>
        </text:list-item>
        <text:list-item>
          <text:p text:style-name="P4">CV et lettre de présentation</text:p>
          <text:list>
            <text:list-item>
              <text:p text:style-name="P4">Sur mesure pour chacun des postes sur lesquels vous appliquez</text:p>
            </text:list-item>
            <text:list-item>
              <text:p text:style-name="P4">Reprenez les idées véhicul<text:span text:style-name="T3">ées</text:span> dans l'offre d'emploi</text:p>
            </text:list-item>
            <text:list-item>
              <text:p text:style-name="P4">Citez des expériences de travail concordantes avec les exigences du poste</text:p>
            </text:list-item>
            <text:list-item>
              <text:p text:style-name="P4">Même si vous ne répondez pas à toutes les exigences, appliquez quand même. C'est le portrait du candidat idéal qui est partagé.</text:p>
            </text:list-item>
            <text:list-item>
              <text:p text:style-name="P4">NE PAS RÉPÉTER CE QUI EST ÉCRIT DANS LE CV</text:p>
            </text:list-item>
          </text:list>
        </text:list-item>
        <text:list-item>
          <text:p text:style-name="P4">Préparation entrevue</text:p>
          <text:list>
            <text:list-item>
              <text:p text:style-name="P4">Connaître la mission de l'organisme</text:p>
            </text:list-item>
            <text:list-item>
              <text:p text:style-name="P4">Connaître les projets de l'organisme dans les grandes lignes</text:p>
            </text:list-item>
            <text:list-item>
              <text:p text:style-name="P4">Connaître le poste pour lequel vous appliquez</text:p>
            </text:list-item>
            <text:list-item>
              <text:p text:style-name="P5">Le milieu dans lequel vous allez œuvrer</text:p>
              <text:list>
                <text:list-item>
                  <text:p text:style-name="P5">Personne handicapée, itinérante, etc.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5:17:12.12</meta:creation-date>
    <dc:date>2013-07-24T13:48:23</dc:date>
    <meta:editing-duration>PT7M15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34" meta:word-count="264" meta:character-count="1538" meta:non-whitespace-character-count="1341"/>
  </office:meta>
</office:document-meta>
</file>